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dobe Caslon Pro" svg:font-family="'Adobe Caslon Pro', 'Adobe Caslon Pro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eneva" svg:font-family="Geneva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64cm" fo:margin-left="-0.023cm" fo:margin-right="0cm" table:align="margins" style:writing-mode="lr-tb"/>
    </style:style>
    <style:style style:name="Tabla1.A" style:family="table-column">
      <style:table-column-properties style:column-width="3.366cm" style:rel-column-width="11817*"/>
    </style:style>
    <style:style style:name="Tabla1.B" style:family="table-column">
      <style:table-column-properties style:column-width="0.219cm" style:rel-column-width="768*"/>
    </style:style>
    <style:style style:name="Tabla1.C" style:family="table-column">
      <style:table-column-properties style:column-width="9.352cm" style:rel-column-width="32838*"/>
    </style:style>
    <style:style style:name="Tabla1.D" style:family="table-column">
      <style:table-column-properties style:column-width="1.154cm" style:rel-column-width="4050*"/>
    </style:style>
    <style:style style:name="Tabla1.E" style:family="table-column">
      <style:table-column-properties style:column-width="1.18cm" style:rel-column-width="4143*"/>
    </style:style>
    <style:style style:name="Tabla1.F" style:family="table-column">
      <style:table-column-properties style:column-width="3.394cm" style:rel-column-width="11919*"/>
    </style:style>
    <style:style style:name="Tabla1.1" style:family="table-row">
      <style:table-row-properties style:min-row-height="0.504cm"/>
    </style:style>
    <style:style style:name="Tabla1.A1" style:family="table-cell">
      <style:table-cell-properties style:vertical-align="" fo:padding="0.097cm" fo:border-left="0.002cm solid #000000" fo:border-right="0.035cm solid #000000" fo:border-top="0.002cm solid #000000" fo:border-bottom="0.035cm solid #000000"/>
    </style:style>
    <style:style style:name="Tabla1.A2" style:family="table-cell">
      <style:table-cell-properties style:vertical-align="" fo:padding="0.097cm" fo:border-left="0.002cm solid #000000" fo:border-right="0.035cm solid #000000" fo:border-top="0.035cm solid #000000" fo:border-bottom="0.035cm solid #000000"/>
    </style:style>
    <style:style style:name="Tabla1.A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1.E3" style:family="table-cell">
      <style:table-cell-properties style:vertical-align="" fo:padding="0.097cm" fo:border-left="0.002cm solid #000000" fo:border-right="0.035cm solid #000000" fo:border-top="0.002cm solid #000000" fo:border-bottom="0.002cm solid #000000"/>
    </style:style>
    <style:style style:name="Tabla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.B4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Tabla1.A5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Tabla1.D5" style:family="table-cell">
      <style:table-cell-properties style:vertical-align="" fo:padding="0.097cm" fo:border-left="0.002cm solid #000000" fo:border-right="none" fo:border-top="0.002cm solid #000000" fo:border-bottom="0.035cm solid #000000"/>
    </style:style>
    <style:style style:name="Tabla3" style:family="table">
      <style:table-properties style:width="18.641cm" table:align="margins" style:writing-mode="lr-tb"/>
    </style:style>
    <style:style style:name="Tabla3.A" style:family="table-column">
      <style:table-column-properties style:column-width="18.641cm" style:rel-column-width="65535*"/>
    </style:style>
    <style:style style:name="Tabla3.A1" style:family="table-cell">
      <style:table-cell-properties style:vertical-align="" fo:padding="0.097cm" fo:border="0.002cm solid #000000"/>
    </style:style>
    <style:style style:name="Tabla3.2" style:family="table-row">
      <style:table-row-properties style:min-row-height="0.529cm"/>
    </style:style>
    <style:style style:name="Tabla3.A2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Tabla3.3" style:family="table-row">
      <style:table-row-properties style:min-row-height="2.813cm"/>
    </style:style>
    <style:style style:name="Tabla3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.641cm" table:align="margins" style:writing-mode="lr-tb"/>
    </style:style>
    <style:style style:name="Tabla4.A" style:family="table-column">
      <style:table-column-properties style:column-width="6.662cm" style:rel-column-width="23422*"/>
    </style:style>
    <style:style style:name="Tabla4.B" style:family="table-column">
      <style:table-column-properties style:column-width="11.979cm" style:rel-column-width="42113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.641cm" table:align="margins" style:writing-mode="lr-tb"/>
    </style:style>
    <style:style style:name="Tabla5.A" style:family="table-column">
      <style:table-column-properties style:column-width="10.499cm" style:rel-column-width="36911*"/>
    </style:style>
    <style:style style:name="Tabla5.B" style:family="table-column">
      <style:table-column-properties style:column-width="8.142cm" style:rel-column-width="28624*"/>
    </style:style>
    <style:style style:name="Tabla5.A1" style:family="table-cell">
      <style:table-cell-properties fo:padding="0.097cm" fo:border-left="0.002cm solid #000000" fo:border-right="0.002cm solid #000000" fo:border-top="0.002cm solid #000000" fo:border-bottom="0.035cm solid #000000"/>
    </style:style>
    <style:style style:name="Tabla5.A2" style:family="table-cell">
      <style:table-cell-properties fo:padding="0.097cm" fo:border-left="0.002cm solid #000000" fo:border-right="0.002cm solid #000000" fo:border-top="none" fo:border-bottom="0.035cm solid #000000"/>
    </style:style>
    <style:style style:name="Tabla5.A3" style:family="table-cell">
      <style:table-cell-properties fo:padding="0.097cm" fo:border-left="0.002cm solid #000000" fo:border-right="none" fo:border-top="none" fo:border-bottom="0.002cm solid #000000"/>
    </style:style>
    <style:style style:name="Tabla5.B3" style:family="table-cell">
      <style:table-cell-properties fo:padding="0.097cm" fo:border-left="0.035cm solid #000000" fo:border-right="0.002cm solid #000000" fo:border-top="none" fo:border-bottom="0.002cm solid #000000"/>
    </style:style>
    <style:style style:name="Tabla6" style:family="table">
      <style:table-properties style:width="18.641cm" table:align="margins" style:writing-mode="lr-tb"/>
    </style:style>
    <style:style style:name="Tabla6.A" style:family="table-column">
      <style:table-column-properties style:column-width="18.641cm" style:rel-column-width="65535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192cm" fo:margin-right="0.192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text-properties style:font-name="Arial" fo:font-size="7pt" style:font-size-asian="7pt"/>
    </style:style>
    <style:style style:name="P5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6" style:family="paragraph" style:parent-style-name="Standard">
      <style:paragraph-properties fo:margin-left="0cm" fo:margin-right="-1.11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cm" fo:margin-right="-1.111cm" fo:text-align="justify" style:justify-single-word="false" fo:text-indent="0cm" style:auto-text-indent="false" fo:break-before="pag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-0.025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-0.168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18" style:family="paragraph" style:parent-style-name="Table_20_Contents">
      <style:paragraph-properties fo:margin-left="-0.072cm" fo:margin-right="-0.386cm" fo:text-align="justify" style:justify-single-word="false" fo:text-indent="0cm" style:auto-text-indent="false"/>
      <style:text-properties style:font-name="Arial" fo:font-size="11pt" fo:letter-spacing="-0.011cm" style:font-size-asian="11pt" style:font-size-complex="11pt"/>
    </style:style>
    <style:style style:name="P19" style:family="paragraph" style:parent-style-name="Table_20_Contents">
      <style:paragraph-properties fo:margin-left="-0.09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 style:master-page-name="Standard">
      <style:paragraph-properties fo:margin-left="0cm" fo:margin-right="-1.111cm" fo:text-align="center" style:justify-single-word="false" fo:text-indent="0cm" style:auto-text-indent="false" style:page-number="auto" fo:break-before="page">
        <style:tab-stops>
          <style:tab-stop style:position="6.985cm"/>
        </style:tab-stops>
      </style:paragraph-properties>
    </style:style>
    <style:style style:name="T1" style:family="text">
      <style:text-properties style:use-window-font-color="true" style:font-name="Times New Roman" fo:font-size="12pt" style:letter-kerning="true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 New Roman" fo:font-size="12pt" fo:font-weight="bold" style:letter-kerning="true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style:use-window-font-color="true" style:font-name="Arial" fo:font-size="12pt" style:letter-kerning="true" style:font-name-asian="TimesNewRomanPSMT" style:font-size-asian="12pt" style:font-name-complex="TimesNewRomanPSMT" style:font-size-complex="12pt"/>
    </style:style>
    <style:style style:name="T4" style:family="text">
      <style:text-properties style:use-window-font-color="true" style:font-name="Arial" fo:font-size="6pt" style:letter-kerning="true" style:font-name-asian="TimesNewRomanPSMT" style:font-size-asian="5.25pt" style:font-name-complex="TimesNewRomanPSMT" style:font-size-complex="6pt"/>
    </style:style>
    <style:style style:name="T5" style:family="text">
      <style:text-properties style:use-window-font-color="true" style:font-name="Arial" fo:font-size="11pt" style:letter-kerning="true" style:font-name-asian="TimesNewRomanPSMT" style:font-size-asian="11pt" style:font-name-complex="TimesNewRomanPSMT" style:font-size-complex="11pt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letter-kerning="true" style:font-name-asian="TimesNewRomanPSMT" style:font-size-asian="11pt" style:font-weight-asian="bold" style:font-name-complex="TimesNewRomanPSMT" style:font-size-complex="11pt" style:font-weight-complex="bold"/>
    </style:style>
    <style:style style:name="T7" style:family="text">
      <style:text-properties style:use-window-font-color="true" style:font-name="Arial" fo:font-size="11pt" fo:font-weight="bold" style:letter-kerning="true" style:font-name-asian="TimesNewRomanPSMT" style:font-size-asian="11pt" style:font-weight-asian="bold" style:font-name-complex="TimesNewRomanPSMT" style:font-size-complex="11pt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Times New Roman1" style:font-size-asian="9.60000038146973pt" style:font-name-complex="Times New Roman1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8pt" style:font-name-asian="Times New Roman1" style:font-size-asian="18pt" style:font-name-complex="Times New Roman1" style:font-size-complex="18pt"/>
    </style:style>
    <style:style style:name="T14" style:family="text">
      <style:text-properties fo:font-size="10.5pt" fo:letter-spacing="-0.007cm" fo:font-weight="bold" style:font-size-asian="10.5pt" style:font-weight-asian="bold" style:font-size-complex="10.5pt" style:font-weight-complex="bold"/>
    </style:style>
    <style:style style:name="T15" style:family="text">
      <style:text-properties fo:font-size="10.3000001907349pt" fo:font-weight="bold" style:font-size-asian="10.3000001907349pt" style:font-weight-asian="bold" style:font-size-complex="10.300000190734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A0"><text:span text:style-name="T6">ANEXO I</text:span></text:span></text:p>
      <text:p text:style-name="P11"><text:span text:style-name="A0"><text:span text:style-name="T7">MODELO DE SOLICITUD PARA PARTICIPAR EN LA CONVOCATORIA DE SUBVENCIONES PARA PROYECTOS CULTURALES EJERCICIO 2021</text:span></text:span></text:p>
      <text:p text:style-name="P11"><text:span text:style-name="A0"><text:span text:style-name="T5"><text:tab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2">D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4">ASOCIACIÓN O INSTITUCIÓN SIN ÁNIMO DE LUC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5">Nombre</text:p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4">C.I.F.</text:p>
          </table:table-cell>
          <table:table-cell table:style-name="Tabla1.E3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A4" office:value-type="string">
            <text:p text:style-name="P15">Domicilio Social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15">Teléfono</text:p>
          </table:table-cell>
          <table:table-cell table:style-name="Tabla1.A5" table:number-columns-spanned="2" office:value-type="string">
            <text:p text:style-name="P15"/>
          </table:table-cell>
          <table:covered-table-cell/>
          <table:table-cell table:style-name="Tabla1.D5" office:value-type="string">
            <text:p text:style-name="P14">Fax</text:p>
          </table:table-cell>
          <table:table-cell table:style-name="Tabla1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E3" table:number-columns-spanned="6" office:value-type="string">
            <text:p text:style-name="P14">DATOS REPRESEN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5">Nombre y Apellidos</text:p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>D.N.I./N.I.F.</text:p>
          </table:table-cell>
          <table:covered-table-cell/>
          <table:table-cell table:style-name="Tabla1.E3" office:value-type="string">
            <text:p text:style-name="P15"/>
          </table:table-cell>
        </table:table-row>
        <table:table-row>
          <table:table-cell table:style-name="Tabla1.A4" office:value-type="string">
            <text:p text:style-name="P15">Domicilio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15">Teléfono</text:p>
          </table:table-cell>
          <table:table-cell table:style-name="Tabla1.A4" table:number-columns-spanned="2" office:value-type="string">
            <text:p text:style-name="P15"/>
          </table:table-cell>
          <table:covered-table-cell/>
          <table:table-cell table:style-name="Tabla1.A4" office:value-type="string">
            <text:p text:style-name="P14">Fax</text:p>
          </table:table-cell>
          <table:table-cell table:style-name="Tabla1.B4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A4" office:value-type="string">
            <text:p text:style-name="P15">Correo electrónico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A0"><text:span text:style-name="T4"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>CONCEPTOS SUBVENCIONES</text:p>
          </table:table-cell>
        </table:table-row>
        <table:table-row table:style-name="Tabla3.2">
          <table:table-cell table:style-name="Tabla3.A2" office:value-type="string">
            <text:p text:style-name="P14">OBJETIVO Y ÁMBITO DE ACTUACIÓN</text:p>
          </table:table-cell>
        </table:table-row>
        <table:table-row table:style-name="Tabla3.3">
          <table:table-cell table:style-name="Tabla3.A3" office:value-type="string">
            <text:p text:style-name="P15"><text:span text:style-name="T13">□</text:span><text:span text:style-name="T8"> Actuaciones que ayuden a la difusión de la cultura en todos sus ámbitos tanto en nuestra localidad como su proyección al exterior.</text:span></text:p>
            <text:p text:style-name="P15"><text:span text:style-name="T13">□</text:span><text:span text:style-name="T8"> Actuaciones que conlleven el conocimiento de nuestro patrimonio, la formación y el fomento de la creación artística en sus distintas manifestaciones.</text:span></text:p>
            <text:p text:style-name="P15"><text:span text:style-name="T13">□</text:span><text:span text:style-name="T8"> Actuaciones que comprendan la investigación, </text:span><text:span text:style-name="T9">recuperación y conservación de la cultura tradicional del municipio.</text:span></text:p>
            <text:p text:style-name="P15"><text:span text:style-name="T13">□ </text:span><text:span text:style-name="T9">Actuaciones que ayuden a la integración y el mestizaje cultural.</text:span></text:p>
          </table:table-cell>
        </table:table-row>
      </table:table>
      <text:p text:style-name="P6"><text:span text:style-name="A0"><text:span text:style-name="T5"><text:tab/></text:span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2">DATOS DEL PROYECTO</text:p>
          </table:table-cell>
          <table:covered-table-cell/>
        </table:table-row>
        <table:table-row>
          <table:table-cell table:style-name="Tabla4.A2" office:value-type="string">
            <text:p text:style-name="P13">Nombre o Título del Proyect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7"/>
            <text:p text:style-name="P13">Extracto </text:p>
            <text:p text:style-name="P13">(definir brevemente contenido)</text:p>
            <text:p text:style-name="P17"/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Espacio/Ubicación/Afor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Fechas de realización del proyect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Presupuesto (Euros)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Otros ingresos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Ayudas concedidas (Euros)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Destinatarios</text:p>
          </table:table-cell>
          <table:table-cell table:style-name="Tabla4.B2" office:value-type="string">
            <text:p text:style-name="P15"/>
          </table:table-cell>
        </table:table-row>
      </table:table>
      <text:p text:style-name="P6"><text:span text:style-name="A0"><text:span text:style-name="T4"/></text:span></text:p>
      <text:p text:style-name="P7"><text:span text:style-name="A0"><text:span text:style-name="T4"/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2">DATOS BANCARIOS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13">Titular:</text:p>
          </table:table-cell>
          <table:covered-table-cell/>
        </table:table-row>
        <table:table-row>
          <table:table-cell table:style-name="Tabla5.A3" office:value-type="string">
            <text:p text:style-name="P13">IBAN:</text:p>
          </table:table-cell>
          <table:table-cell table:style-name="Tabla5.B3" office:value-type="string">
            <text:p text:style-name="P13">BIC:</text:p>
          </table:table-cell>
        </table:table-row>
      </table:table>
      <text:p text:style-name="P6"><text:span text:style-name="A0"><text:span text:style-name="T5"/></text:span></text:p>
      <text:p text:style-name="P10"><text:span text:style-name="A0"><text:span text:style-name="T5">En cumplimiento de lo dispuesto en la Ley 3/2018 de 5 de diciembre, de Protección de Carácter Personal, el Excmo. Ayuntamiento de Marchena le informa que los datos personales contenidos en el siguiente anexo y demás que se adjuntan van a ser incorporados, para su tratamiento, en un fichero automatizado. Asimismo, se le informa que la recogida y tratamiento de dichos datos tiene como finalidad facilitar las actuaciones de control y mejora de los procedimientos de gestión, comprobación y seguimiento correspondientes a los órganos que incorporan tales datos personales. De acuerdo con lo previsto en la citada Ley Orgánica, puede ejercitar los derechos de acceso, rectificación, cancelación y oposición dirigiendo un escrito a la Sra. Alcaldesa-Presidenta del Excmo. Ayuntamiento de Marchena. Plaza del Ayuntamiento, 1. 41620 Marchena (Sevilla).</text:span></text:span></text:p>
      <text:p text:style-name="P9"><text:span text:style-name="A0"><text:span text:style-name="T3"/>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8"><text:span text:style-name="T14">DOCUMENTACIÓN APORTADA POR EL/LA SOLICITANTE</text:span><text:span text:style-name="T11"> </text:span><text:span text:style-name="T10">(</text:span><text:span text:style-name="T15">original y/o copia para su cotejo en duplicado ejemplar</text:span><text:span text:style-name="T10">)</text:span></text:p>
            <text:p text:style-name="P19">(obligatorio presentarla)</text:p>
          </table:table-cell>
        </table:table-row>
        <table:table-row>
          <table:table-cell table:style-name="Tabla6.A2" office:value-type="string">
            <text:p text:style-name="P15"><text:span text:style-name="T13">□</text:span><text:span text:style-name="T12"> Copias: Escrituras de Constitución y/o Estatutos y/o sus modificaciones si existieran; Inscripción en el Registro Municipal de Asociaciones del Ayuntamiento de Marchena. (*)</text:span></text:p>
            <text:p text:style-name="P15"><text:span text:style-name="T13">□</text:span><text:span text:style-name="T12"> Copias: C.I.F./D.N.I del/de la representante legal. (*)</text:span></text:p>
            <text:p text:style-name="P15"><text:span text:style-name="T13">□</text:span><text:span text:style-name="T12"> Copias: Acreditación y NIF del/ de la representante (personas jurídicas) (*)</text:span></text:p>
            <text:p text:style-name="P15"><text:span text:style-name="T13">□</text:span><text:span text:style-name="T12"> Declaración responsable (modelo Anexo II)</text:span></text:p>
            <text:p text:style-name="P15"><text:span text:style-name="T13">□</text:span><text:span text:style-name="T12"> <text:s/>Certificado en vigor de la titularidad y nº de cuenta bancaria.</text:span></text:p>
            <text:p text:style-name="P15"><text:span text:style-name="T13">□</text:span><text:span text:style-name="T12"> Certificación de encontrarse al corriente con la Seguridad Social, la AEAT y con el Ayuntamiento de Marchena o Autorización (modelo Anexo III)</text:span></text:p>
            <text:p text:style-name="P15"><text:span text:style-name="T13">□</text:span><text:span text:style-name="T9"> Certificación del/de la Secretarío/a de la entidad del Organigrama, número de socios/as colaboradores y/o donantes, relación de personal contratado y tipo de relación laboral, en su caso, número de voluntarios/as, y en su caso, dependencia en España y en otros países. </text:span></text:p>
          </table:table-cell>
        </table:table-row>
        <table:table-row>
          <table:table-cell table:style-name="Tabla6.A2" office:value-type="string">
            <text:p text:style-name="P15"><text:span text:style-name="T13">□</text:span><text:span text:style-name="T8"> Proyecto detallado de la actividad</text:span></text:p>
            <text:p text:style-name="P16">El proyecto de actividades objeto de esta subvención deberá contener:</text:p>
            <text:p text:style-name="P16"><text:s/>a) Entorno y análisis de la situación.</text:p>
            <text:p text:style-name="P16"><text:s/>b) Descripción de la población beneficiaria.</text:p>
            <text:p text:style-name="P16"><text:s/>c) Argumentación de la justificación de la alternativa elegida y para la que se solicita la ayuda.</text:p>
            <text:p text:style-name="P16"><text:s/>d) Descripción de la planificación del proyecto para el que se solicita la ayuda, y en particular el calendario <text:s text:c="20"/></text:p>
            <text:p text:style-name="P16"><text:s text:c="5"/>de acciones, indicación de la persona responsable.</text:p>
          </table:table-cell>
        </table:table-row>
      </table:table>
      <text:p text:style-name="P9"><text:span text:style-name="A0"><text:span text:style-name="T5"/></text:span></text:p>
      <text:p text:style-name="P9"><text:span text:style-name="A0"><text:span text:style-name="T5">(*) No será necesario aportar la referida documentación si no han existido cambios en lo que consta en el Ayuntamiento.</text:span></text:span></text:p>
      <text:p text:style-name="P9"><text:span text:style-name="A0"><text:span text:style-name="T1"/></text:span></text:p>
      <text:p text:style-name="P6"><text:span text:style-name="A0"><text:span text:style-name="T1"/></text:span></text:p>
      <text:p text:style-name="P6"><text:span text:style-name="A0"><text:span text:style-name="T1"/></text:span></text:p>
      <text:p text:style-name="P6"><text:span text:style-name="A0"><text:span text:style-name="T1"/></text:span></text:p>
      <text:p text:style-name="P6"><text:span text:style-name="A0"><text:span text:style-name="T1"/></text:span></text:p>
      <text:p text:style-name="P6"><text:span text:style-name="A0"><text:span text:style-name="T2">SRA. ALCALDESA-PRESIDENTA DEL EXCMO. AYUNTAMIENTO DE MARCHENA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dobe Caslon Pro" svg:font-family="'Adobe Caslon Pro', 'Adobe Caslon Pro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eneva" svg:font-family="Geneva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size="10pt" style:font-size-asian="1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size="10pt" style:font-size-asian="10pt" style:font-name-complex="Microsoft Sans Serif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dobe Caslon Pro" fo:font-size="12pt" style:font-name-asian="Adobe Caslon Pro" style:font-size-asian="12pt" style:font-name-complex="Adobe Caslon Pro" style:font-size-complex="12pt"/>
    </style:style>
    <style:style style:name="Fuente_20_de_20_párrafo_20_predeter." style:display-name="Fuente de párrafo predeter." style:family="text"/>
    <style:style style:name="Default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A0" style:family="text" style:parent-style-name="Default">
      <style:text-properties fo:font-size="8pt" style:font-size-asian="8pt" style:font-size-complex="8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9.032cm" fo:margin-left="-0.37cm" fo:margin-right="-0.021cm" table:align="margins" style:may-break-between-rows="false" style:writing-mode="lr-tb"/>
    </style:style>
    <style:style style:name="Tabla2.A" style:family="table-column">
      <style:table-column-properties style:column-width="1.928cm" style:rel-column-width="6638*"/>
    </style:style>
    <style:style style:name="Tabla2.B" style:family="table-column">
      <style:table-column-properties style:column-width="1.884cm" style:rel-column-width="6486*"/>
    </style:style>
    <style:style style:name="Tabla2.C" style:family="table-column">
      <style:table-column-properties style:column-width="15.221cm" style:rel-column-width="52411*"/>
    </style:style>
    <style:style style:name="Tabla2.1" style:family="table-row">
      <style:table-row-properties style:min-row-height="1.877cm"/>
    </style:style>
    <style:style style:name="Tabla2.A1" style:family="table-cell">
      <style:table-cell-properties style:vertical-align="middle" fo:padding="0.097cm" fo:border-left="none" fo:border-right="none" fo:border-top="0.002cm solid #000000" fo:border-bottom="none"/>
    </style:style>
    <style:style style:name="Tabla2.C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192cm" fo:margin-right="0.192cm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text-properties style:font-name="Arial" fo:font-size="7pt" style:font-size-asian="7pt"/>
    </style:style>
    <style:style style:name="MP5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83cm" fo:margin-bottom="1.099cm" fo:margin-left="1.178cm" fo:margin-right="1.1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Marco2" text:anchor-type="char" svg:x="-0.515cm" svg:y="0.974cm" svg:width="6.519cm" svg:height="0.54cm" draw:z-index="3"><draw:text-box><text:p text:style-name="MP2">AYUNTAMIENTO DE MARCHENA</text:p><text:p text:style-name="MP2"/><text:p text:style-name="MP3"/></draw:text-box></draw:frame></text:p>
            </table:table-cell>
            <table:table-cell table:style-name="Tabla2.A1" office:value-type="string">
              <text:p text:style-name="MP1"><draw:frame draw:style-name="Mfr2" draw:name="gráficos2" text:anchor-type="as-char" svg:y="-1.856cm" svg:width="1.637cm" svg:height="1.827cm" draw:z-index="1"><draw:image xlink:href="Pictures/10000000000003790000049F8F044195.png" xlink:type="simple" xlink:show="embed" xlink:actuate="onLoad"/></draw:frame></text:p>
            </table:table-cell>
            <table:table-cell table:style-name="Tabla2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>PLAZA DEL AYUNTAMIENTO, 1. 41620 MARCHENA, SEVILLA</text:p>
        <text:p text:style-name="MP5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</dc:title>
    <meta:initial-creator>aliciamoreno</meta:initial-creator>
    <meta:creation-date>2005-02-01T11:22:00</meta:creation-date>
    <dc:creator>Rosa Losquinos</dc:creator>
    <dc:date>2021-11-10T12:43:37</dc:date>
    <dc:language>es-ES</dc:language>
    <meta:editing-cycles>97</meta:editing-cycles>
    <meta:editing-duration>PT10H46M59S</meta:editing-duration>
    <meta:printed-by>Rosa Losquinos</meta:printed-by>
    <meta:print-date>2021-11-10T12:41:45</meta:print-date>
    <meta:document-statistic meta:table-count="6" meta:image-count="1" meta:object-count="0" meta:page-count="2" meta:paragraph-count="61" meta:word-count="541" meta:character-count="3657"/>
    <meta:user-defined meta:name="Info 1"/>
    <meta:user-defined meta:name="Info 2"/>
    <meta:user-defined meta:name="Info 3"/>
    <meta:user-defined meta:name="Info 4"/>
  </office:meta>
</office:document-meta>
</file>